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4.00pt" fo:font-weight="bold" fo:font-family="'Segoe UI Symbol'" style:font-family-asian="'Segoe UI Symbol'" style:font-family-complex="'Segoe UI Symbol'"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bold"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bold" fo:font-family="'Times New Roman'" style:font-family-asian="'Times New Roman'" style:font-family-complex="'Times New Roman'" fo:background-color="transparent" style:use-window-font-color="true"/>
    </style:style>
    <style:style style:name="T38" style:family="text">
      <style:text-properties fo:font-size="14.00pt" fo:font-weight="bold" fo:font-family="'Times New Roman'" style:font-family-asian="'Times New Roman'" style:font-family-complex="'Times New Roman'" fo:background-color="transparent" style:use-window-font-color="true"/>
    </style:style>
    <style:style style:name="T39" style:family="text">
      <style:text-properties fo:font-size="14.00pt" fo:font-weight="bold" fo:font-family="'Segoe UI Symbol'" style:font-family-asian="'Segoe UI Symbol'" style:font-family-complex="'Segoe UI Symbol'" fo:background-color="transparent" style:use-window-font-color="true"/>
    </style:style>
    <style:style style:name="T40" style:family="text">
      <style:text-properties fo:font-size="14.00pt" fo:font-weight="bold" fo:font-family="'Times New Roman'" style:font-family-asian="'Times New Roman'" style:font-family-complex="'Times New Roman'" fo:background-color="transparent" style:use-window-font-color="true"/>
    </style:style>
    <style:style style:name="T41" style:family="text">
      <style:text-properties fo:font-size="14.00pt" fo:font-weight="bold" fo:font-family="'Times New Roman'" style:font-family-asian="'Times New Roman'" style:font-family-complex="'Times New Roman'" fo:background-color="transparent" style:use-window-font-color="true"/>
    </style:style>
    <style:style style:name="T42" style:family="text">
      <style:text-properties fo:font-size="14.00pt" fo:font-weight="bold" fo:font-family="'Times New Roman'" style:font-family-asian="'Times New Roman'" style:font-family-complex="'Times New Roman'" fo:background-color="transparent" style:use-window-font-color="true"/>
    </style:style>
    <style:style style:name="T43" style:family="text">
      <style:text-properties fo:font-size="14.00pt" fo:font-weight="bold" fo:font-family="'Times New Roman'" style:font-family-asian="'Times New Roman'" style:font-family-complex="'Times New Roman'" fo:background-color="transparent" style:use-window-font-color="true"/>
    </style:style>
    <style:style style:name="T44" style:family="text">
      <style:text-properties fo:font-size="14.00pt" fo:font-weight="bold"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bold" fo:font-family="'Times New Roman'" style:font-family-asian="'Times New Roman'" style:font-family-complex="'Times New Roman'" fo:background-color="transparent" style:use-window-font-color="true"/>
    </style:style>
    <style:style style:name="T52" style:family="text">
      <style:text-properties fo:font-size="14.00pt" fo:font-weight="bold" fo:font-family="'Times New Roman'" style:font-family-asian="'Times New Roman'" style:font-family-complex="'Times New Roman'" fo:background-color="transparent" style:use-window-font-color="true"/>
    </style:style>
    <style:style style:name="T53" style:family="text">
      <style:text-properties fo:font-size="14.00pt" fo:font-weight="bold" fo:font-family="'Segoe UI Symbol'" style:font-family-asian="'Segoe UI Symbol'" style:font-family-complex="'Segoe UI Symbol'" fo:background-color="transparent" style:use-window-font-color="true"/>
    </style:style>
    <style:style style:name="T54" style:family="text">
      <style:text-properties fo:font-size="14.00pt" fo:font-weight="bold" fo:font-family="'Times New Roman'" style:font-family-asian="'Times New Roman'" style:font-family-complex="'Times New Roman'" fo:background-color="transparent" style:use-window-font-color="true"/>
    </style:style>
    <style:style style:name="T55" style:family="text">
      <style:text-properties fo:font-size="14.00pt" fo:font-weight="bold" fo:font-family="'Times New Roman'" style:font-family-asian="'Times New Roman'" style:font-family-complex="'Times New Roman'" fo:background-color="transparent" style:use-window-font-color="true"/>
    </style:style>
    <style:style style:name="T56" style:family="text">
      <style:text-properties fo:font-size="14.00pt" fo:font-weight="bold" fo:font-family="'Times New Roman'" style:font-family-asian="'Times New Roman'" style:font-family-complex="'Times New Roman'" fo:background-color="transparent" style:use-window-font-color="true"/>
    </style:style>
    <style:style style:name="T57" style:family="text">
      <style:text-properties fo:font-size="14.00pt" fo:font-weight="bold" fo:font-family="'Times New Roman'" style:font-family-asian="'Times New Roman'" style:font-family-complex="'Times New Roman'" fo:background-color="transparent" style:use-window-font-color="true"/>
    </style:style>
    <style:style style:name="T58" style:family="text">
      <style:text-properties fo:font-size="14.00pt" fo:font-weight="bold" fo:font-family="'Times New Roman'" style:font-family-asian="'Times New Roman'" style:font-family-complex="'Times New Roman'" fo:background-color="transparent" style:use-window-font-color="true"/>
    </style:style>
    <style:style style:name="T59" style:family="text">
      <style:text-properties fo:font-size="14.00pt" fo:font-weight="bold" fo:font-family="'Times New Roman'" style:font-family-asian="'Times New Roman'" style:font-family-complex="'Times New Roman'" fo:background-color="transparent" style:use-window-font-color="true"/>
    </style:style>
    <style:style style:name="T60" style:family="text">
      <style:text-properties fo:font-size="14.00pt" fo:font-weight="bold" fo:font-family="'Segoe UI Symbol'" style:font-family-asian="'Segoe UI Symbol'" style:font-family-complex="'Segoe UI Symbol'" fo:background-color="transparent" style:use-window-font-color="true"/>
    </style:style>
    <style:style style:name="T61" style:family="text">
      <style:text-properties fo:font-size="14.00pt" fo:font-weight="bold" fo:font-family="'Times New Roman'" style:font-family-asian="'Times New Roman'" style:font-family-complex="'Times New Roman'" fo:background-color="transparent" style:use-window-font-color="true"/>
    </style:style>
    <style:style style:name="T62" style:family="text">
      <style:text-properties fo:font-size="14.00pt" fo:font-weight="bold" fo:font-family="'Times New Roman'" style:font-family-asian="'Times New Roman'" style:font-family-complex="'Times New Roman'" fo:background-color="transparent" style:use-window-font-color="true"/>
    </style:style>
    <style:style style:name="T63" style:family="text">
      <style:text-properties fo:font-size="14.00pt" fo:font-weight="bold" fo:font-family="'Times New Roman'" style:font-family-asian="'Times New Roman'" style:font-family-complex="'Times New Roman'" fo:background-color="transparent" style:use-window-font-color="true"/>
    </style:style>
    <style:style style:name="T64" style:family="text">
      <style:text-properties fo:font-size="14.00pt" fo:font-weight="bold"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bold" fo:font-family="'Times New Roman'" style:font-family-asian="'Times New Roman'" style:font-family-complex="'Times New Roman'" fo:background-color="transparent" style:use-window-font-color="true"/>
    </style:style>
    <style:style style:name="T67" style:family="text">
      <style:text-properties fo:font-size="14.00pt" fo:font-weight="bold" fo:font-family="'Times New Roman'" style:font-family-asian="'Times New Roman'" style:font-family-complex="'Times New Roman'" fo:background-color="transparent" style:use-window-font-color="true"/>
    </style:style>
    <style:style style:name="T68" style:family="text">
      <style:text-properties fo:font-size="14.00pt" fo:font-weight="bold" fo:font-family="'Segoe UI Symbol'" style:font-family-asian="'Segoe UI Symbol'" style:font-family-complex="'Segoe UI Symbol'" fo:background-color="transparent" style:use-window-font-color="true"/>
    </style:style>
    <style:style style:name="T69" style:family="text">
      <style:text-properties fo:font-size="14.00pt" fo:font-weight="bold" fo:font-family="'Times New Roman'" style:font-family-asian="'Times New Roman'" style:font-family-complex="'Times New Roman'" fo:background-color="transparent" style:use-window-font-color="true"/>
    </style:style>
    <style:style style:name="T70" style:family="text">
      <style:text-properties fo:font-size="14.00pt" fo:font-weight="bold" fo:font-family="'Times New Roman'" style:font-family-asian="'Times New Roman'" style:font-family-complex="'Times New Roman'" fo:background-color="transparent" style:use-window-font-color="true"/>
    </style:style>
    <style:style style:name="T71" style:family="text">
      <style:text-properties fo:font-size="14.00pt" fo:font-weight="bold" fo:font-family="'Cambria Math'" style:font-family-asian="'Cambria Math'" style:font-family-complex="'Cambria Math'" fo:background-color="transparent" style:use-window-font-color="true"/>
    </style:style>
    <style:style style:name="T72" style:family="text">
      <style:text-properties fo:font-size="14.00pt" fo:font-weight="bold" fo:font-family="'Times New Roman'" style:font-family-asian="'Times New Roman'" style:font-family-complex="'Times New Roman'" fo:background-color="transparent" style:use-window-font-color="true"/>
    </style:style>
    <style:style style:name="T73" style:family="text">
      <style:text-properties fo:font-size="14.00pt" fo:font-weight="bold"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Cambria Math'" style:font-family-asian="'Cambria Math'" style:font-family-complex="'Cambria Math'"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bold" fo:font-family="'Times New Roman'" style:font-family-asian="'Times New Roman'" style:font-family-complex="'Times New Roman'" fo:background-color="transparent" fo:color="#ff0000"/>
    </style:style>
    <style:style style:name="T96" style:family="text">
      <style:text-properties fo:font-size="14.00pt" fo:font-weight="bold" fo:font-family="'Times New Roman'" style:font-family-asian="'Times New Roman'" style:font-family-complex="'Times New Roman'" fo:background-color="transparent" fo:color="#ff0000"/>
    </style:style>
    <style:style style:name="T97" style:family="text">
      <style:text-properties fo:font-size="14.00pt" fo:font-weight="bold" fo:font-family="'Times New Roman'" style:font-family-asian="'Times New Roman'" style:font-family-complex="'Times New Roman'" fo:background-color="transparent" fo:color="#ff0000"/>
    </style:style>
    <style:style style:name="T98" style:family="text">
      <style:text-properties fo:font-size="14.00pt" fo:font-weight="bold" fo:font-family="'Times New Roman'" style:font-family-asian="'Times New Roman'" style:font-family-complex="'Times New Roman'" fo:background-color="transparent" fo:color="#ff0000"/>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bold"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ffff00"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ffff00"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ffff00"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ffff00"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ffff00"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left="5.40pt" fo:text-indent="-5.40pt">
        <style:tab-stops>
          <style:tab-stop style:position="86.40pt"/>
          <style:tab-stop style:position="3284.25pt" style:type="center"/>
        </style:tab-stops>
      </style:paragraph-properties>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left" fo:margin-left="5.40pt" fo:text-indent="-5.40pt">
        <style:tab-stops>
          <style:tab-stop style:position="86.40pt"/>
          <style:tab-stop style:position="3284.25pt" style:type="center"/>
        </style:tab-stops>
      </style:paragraph-properties>
    </style:style>
    <style:style style:name="P6" style:family="paragraph">
      <style:paragraph-properties fo:line-height="100.00%" fo:text-align="center"/>
    </style:style>
    <style:style style:name="P7" style:family="paragraph">
      <style:paragraph-properties fo:line-height="100.00%" fo:text-align="justify" fo:margin-left="0.00pt" fo:text-indent="35.40pt"/>
    </style:style>
    <style:style style:name="P8" style:family="paragraph">
      <style:paragraph-properties fo:line-height="100.00%" fo:text-align="justify" fo:margin-left="0.00pt" fo:text-indent="27.00pt"/>
    </style:style>
    <text:list-style style:name="L9">
      <text:list-level-style-bullet text:level="1" text:bullet-char="•">
        <style:list-level-properties text:space-before="62.45pt" text:min-label-width="18.00pt"/>
        <style:text-properties fo:font-family="Symbol"/>
      </text:list-level-style-bullet>
    </text:list-style>
    <style:style style:name="P9" style:family="paragraph">
      <style:paragraph-properties fo:line-height="100.00%" fo:text-align="justify" fo:margin-left="-35.45pt" fo:text-indent="35.45pt"/>
    </style:style>
    <style:style style:name="P10" style:family="paragraph">
      <style:paragraph-properties fo:line-height="100.00%" fo:text-align="justify" fo:margin-left="0.00pt" fo:text-indent="28.35pt"/>
    </style:style>
    <text:list-style style:name="L11">
      <text:list-level-style-bullet text:level="1" text:bullet-char="•">
        <style:list-level-properties text:space-before="71.45pt" text:min-label-width="18.00pt"/>
        <style:text-properties fo:font-family="Symbol"/>
      </text:list-level-style-bullet>
    </text:list-style>
    <style:style style:name="P11" style:family="paragraph">
      <style:paragraph-properties fo:line-height="100.00%" fo:text-align="justify"/>
    </style:style>
    <style:style style:name="P12" style:family="paragraph">
      <style:paragraph-properties fo:line-height="100.00%" fo:text-align="left"/>
    </style:style>
    <style:style style:name="P13" style:family="paragraph">
      <style:paragraph-properties fo:line-height="100.00%" fo:text-align="justify"/>
    </style:style>
    <style:style style:name="P14" style:family="paragraph">
      <style:paragraph-properties fo:line-height="100.00%" fo:text-align="justify" fo:margin-left="35.45pt" fo:text-indent="0.00pt"/>
    </style:style>
    <style:style style:name="P15" style:family="paragraph">
      <style:paragraph-properties fo:line-height="100.00%" fo:text-align="justify" fo:margin-left="0.00pt" fo:text-indent="27.00pt"/>
    </style:style>
    <style:style style:name="P16" style:family="paragraph">
      <style:paragraph-properties fo:line-height="100.00%" fo:text-align="justify" fo:margin-left="0.00pt" fo:text-indent="35.45pt"/>
    </style:style>
    <text:list-style style:name="L17">
      <text:list-level-style-bullet text:level="1" text:bullet-char="•">
        <style:list-level-properties text:space-before="62.45pt" text:min-label-width="18.00pt"/>
        <style:text-properties fo:font-family="Symbol"/>
      </text:list-level-style-bullet>
    </text:list-style>
    <style:style style:name="P17" style:family="paragraph">
      <style:paragraph-properties fo:line-height="100.00%" fo:text-align="justify" fo:margin-left="-35.45pt" fo:text-indent="35.45pt"/>
    </style:style>
    <style:style style:name="P18" style:family="paragraph">
      <style:paragraph-properties fo:line-height="100.00%" fo:text-align="justify" fo:margin-left="0.00pt" fo:text-indent="35.40pt"/>
    </style:style>
    <text:list-style style:name="L19">
      <text:list-level-style-bullet text:level="1" text:bullet-char="•">
        <style:list-level-properties text:space-before="21.30pt" text:min-label-width="18.00pt"/>
        <style:text-properties fo:font-family="Symbol"/>
      </text:list-level-style-bullet>
    </text:list-style>
    <style:style style:name="P19" style:family="paragraph">
      <style:paragraph-properties fo:line-height="100.00%" fo:text-align="justify"/>
    </style:style>
    <style:style style:name="P20" style:family="paragraph">
      <style:paragraph-properties fo:line-height="100.00%" fo:text-align="justify" fo:margin-left="0.00pt" fo:text-indent="35.40pt"/>
    </style:style>
    <style:style style:name="P21" style:family="paragraph">
      <style:paragraph-properties fo:line-height="100.00%" fo:text-align="justify" fo:margin-left="0.00pt" fo:text-indent="42.55pt"/>
    </style:style>
    <style:style style:name="P22" style:family="paragraph">
      <style:paragraph-properties fo:line-height="100.00%" fo:text-align="justify" fo:margin-left="0.00pt" fo:text-indent="35.40pt"/>
    </style:style>
    <style:style style:name="P23" style:family="paragraph">
      <style:paragraph-properties fo:line-height="100.00%" fo:text-align="left"/>
    </style:style>
    <style:style style:name="P24" style:family="paragraph">
      <style:paragraph-properties fo:line-height="100.00%" fo:text-align="left" fo:margin-left="0.00pt" fo:text-indent="36.00pt"/>
    </style:style>
    <style:style style:name="P25" style:family="paragraph">
      <style:paragraph-properties fo:line-height="100.00%" fo:text-align="left"/>
    </style:style>
    <style:style style:name="P26" style:family="paragraph">
      <style:paragraph-properties fo:line-height="100.00%" fo:text-align="left" fo:margin-left="0.00pt" fo:text-indent="36.00pt"/>
    </style:style>
    <style:style style:name="P27" style:family="paragraph">
      <style:paragraph-properties fo:line-height="100.00%" fo:text-align="justify"/>
    </style:style>
    <style:style style:name="P28" style:family="paragraph">
      <style:paragraph-properties fo:line-height="100.00%" fo:text-align="justify" fo:margin-left="0.00pt" fo:text-indent="36.00pt"/>
    </style:style>
    <style:style style:name="P29" style:family="paragraph">
      <style:paragraph-properties fo:line-height="100.00%" fo:text-align="justify"/>
    </style:style>
    <style:style style:name="P30" style:family="paragraph">
      <style:paragraph-properties fo:line-height="100.00%" fo:text-align="left" fo:margin-top="5.40pt" fo:margin-bottom="5.40pt"/>
    </style:style>
    <style:style style:name="P31" style:family="paragraph">
      <style:paragraph-properties fo:line-height="100.00%" fo:text-align="left"/>
    </style:style>
    <style:style style:name="TableColumn0100" style:family="table-column">
      <style:table-column-properties style:column-width="1.275000in"/>
    </style:style>
    <style:style style:name="TableColumn0101" style:family="table-column">
      <style:table-column-properties style:column-width="5.371528in"/>
    </style:style>
    <style:style style:name="Table01" style:family="table">
      <style:table-properties style:width="6.64652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office:automatic-styles>
  <office:body>
    <office:text>
      <text:p text:style-name="P1"><text:span text:style-name="T1"/></text:p>
      <table:table table:style-name="Table01">
        <table:table-column table:style-name="TableColumn0100"/>
        <table:table-column table:style-name="TableColumn0101"/>
        <table:table-row table:style-name="TableRow0100">
          <table:table-cell table:style-name="TableCell010000">
            <text:p text:style-name="P3"><draw:frame text:anchor-type="as-char" svg:width="28.31mm" svg:height="27.78mm" style:rel-width="scale" style:rel-height="scale"><draw:object-ole xlink:href="OleObj1"/><draw:image xlink:href="ObjectReplacements/OleObj1"/></draw:frame><text:span text:style-name="T1"/></text:p>
          </table:table-cell>
          <table:table-cell table:style-name="TableCell010001">
            <text:p text:style-name="P4"><text:span text:style-name="T2">Порядок обеспечения отдельных категорий граждан необходимыми лекарственными препаратами, медицинскими изделиями и специализированными продуктами лечебного питания для детей-инвалидов</text:span><text:span text:style-name="T3"/></text:p>
          </table:table-cell>
        </table:table-row>
      </table:table>
      <text:p text:style-name="P6"><text:span text:style-name="T3"/></text:p>
      <text:p text:style-name="P6"><text:span text:style-name="T4">Памятка</text:span></text:p>
      <text:p text:style-name="P6"><text:span text:style-name="T4">о порядке обеспечения необходимыми лекарственными препаратами, медицинскими изделиями и специализированными продуктами лечебного питания для детей-инвалидов.</text:span></text:p>
      <text:p text:style-name="P7"><text:span text:style-name="T5"/></text:p>
      <text:p text:style-name="P7"><text:span text:style-name="T6">Право на льготное лекарственное обеспечение имеют следующие категории граждан:</text:span></text:p>
      <text:p text:style-name="P7"><text:span text:style-name="T7"><text:s/>(</text:span><text:span text:style-name="T8">статья 6.1 главы 2 Федерального закона от 17.07.1999<text:s/></text:span><text:span text:style-name="T9">№</text:span><text:span text:style-name="T10">178-</text:span><text:span text:style-name="T11">ФЗ<text:s/></text:span><text:span text:style-name="T12">«</text:span><text:span text:style-name="T13">О государственной социальной помощи</text:span><text:span text:style-name="T14">»):</text:span></text:p>
      <text:p text:style-name="P8"><text:span text:style-name="T15">1)<text:s/></text:span><text:span text:style-name="T16">инвалиды войны;</text:span></text:p>
      <text:p text:style-name="P8"><text:span text:style-name="T17">2)<text:s/></text:span><text:span text:style-name="T18">участники Великой Отечественной войны;</text:span></text:p>
      <text:p text:style-name="P8"><text:span text:style-name="T19">3)<text:s/></text:span><text:span text:style-name="T20">ветераны боевых действий из числа лиц, указанных в подпунктах 1 -<text:s/></text:span><text:a xlink:href="consultantplus://offline/ref=746334CC6360FF58EB5F555D40A2E47AF56047F372B6F785F5F09A8BF5F8FDB80E8BB435D9725BADvCZAK"><text:span text:style-name="T22">4</text:span></text:a><text:span text:style-name="T23"><text:s/></text:span><text:span text:style-name="T24">пункта 1 статьи 3 Федерального закона "О ветеранах";</text:span></text:p>
      <text:p text:style-name="P8"><text:span text:style-name="T25">4)<text:s/></text:span><text:span text:style-name="T26">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е, награжденные орденами или медалями СССР за службу в указанный период;</text:span></text:p>
      <text:p text:style-name="P8"><text:span text:style-name="T27">5)<text:s/></text:span><text:span text:style-name="T28">лица, награжденные знаком "Жителю блокадного Ленинграда";</text:span></text:p>
      <text:p text:style-name="P8"><text:span text:style-name="T29">6)<text:s/></text:span><text:span text:style-name="T30">лица, работавшие в период Великой Отечественной войны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а также члены экипажей судов транспортного флота, интернированных в начале Великой Отечественной войны в портах других государств;</text:span></text:p>
      <text:p text:style-name="P8"><text:span text:style-name="T31">7)<text:s/></text:span><text:span text:style-name="T32">члены семей погибших (умерших) инвалидов войны, участников Великой Отечественной войны и ветеранов боевых действий,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ы семей погибших работников госпиталей и больниц города Ленинграда;</text:span></text:p>
      <text:p text:style-name="P8"><text:span text:style-name="T33">8)<text:s/></text:span><text:span text:style-name="T34">инвалиды;</text:span></text:p>
      <text:p text:style-name="P8"><text:span text:style-name="T35">9)<text:s/></text:span><text:span text:style-name="T36">дети-инвалиды.</text:span></text:p>
      <text:p text:style-name="P8"><text:span text:style-name="T37">(</text:span><text:span text:style-name="T38">статья 1 Закона Тверской области от 31.03.2008<text:s/></text:span><text:span text:style-name="T39">№</text:span><text:span text:style-name="T40">23-</text:span><text:span text:style-name="T41">ЗО<text:s/></text:span><text:span text:style-name="T42">«</text:span><text:span text:style-name="T43">О бесплатном обеспечении лекарственными препаратами и изделиями медицинского назначении отдельных категорий граждан</text:span><text:span text:style-name="T44">»):</text:span></text:p>
      <text:p text:style-name="P8"><text:span text:style-name="T45">1)<text:s/></text:span><text:span text:style-name="T46">страдающие социально значимыми заболеваниями: туберкулезом, сахарным диабетом, злокачественными новообразованиями, инфекциями, передающимися преимущественно половым путем, психическими расстройствами и расстройствами поведения, гепатитом В, гепатитом С, болезнью, вызванной вирусом иммунодефицита человека (СПИД);</text:span></text:p>
      <text:p text:style-name="P8"><text:span text:style-name="T47">2)<text:s/></text:span><text:span text:style-name="T48">страдающие следующими заболеваниями: детским церебральным параличом, гепатоцеребральной дистрофией, фенилкетонурией, острой перемежающейся порфирией, лучевой болезнью, гематологическими заболеваниями, гемобластозами, цитопенией, наследственными гемопатиями, тяжелыми формами бруцеллеза, системными хроническими тяжелыми заболеваниями кожи, бронхиальной астмой, ревматизмом, ревматоидным артритом, системной (острой) красной волчанкой, болезнью Бехтерева, инфарктом миокарда (первые шесть месяцев), гипофизарным нанизмом, преждевременным половым развитием, рассеянным склерозом, миастенией, миопатией, мозжечковой атаксией Мари, болезнью Паркинсона, хроническими урологическими заболеваниями, глаукомой, катарактой, Аддисоновой болезнью, лица после операции по протезированию клапанов сердца и пересадки органов и тканей, шизофренией, эпилепсией, сифилисом, муковисцидозом (больные дети), страдающие гельминтозами, несахарным диабетом;</text:span></text:p>
      <text:p text:style-name="P8"><text:span text:style-name="T49">3)<text:s/></text:span><text:span text:style-name="T50">дети первых трех лет жизни, дети из многодетных семей в возрасте до 6 лет.</text:span></text:p>
      <text:p text:style-name="P8"><text:span text:style-name="T51">(</text:span><text:span text:style-name="T52">Федеральный закон от 10.01.2012<text:s/></text:span><text:span text:style-name="T53">№</text:span><text:span text:style-name="T54">2-</text:span><text:span text:style-name="T55">ФЗ<text:s/></text:span><text:span text:style-name="T56">«</text:span><text:span text:style-name="T57">О социальных гарантиях гражданам, подвергшимся радиационному воздействию вследствие ядерных испытаний на Семипалатинском полигоне</text:span><text:span text:style-name="T58">»,<text:s/></text:span><text:span text:style-name="T59">Закон Российской Федерации от 15.05.1991<text:s/></text:span><text:span text:style-name="T60">№</text:span><text:span text:style-name="T61">1244-1<text:s/></text:span><text:span text:style-name="T62">«</text:span><text:span text:style-name="T63">О социальной защите граждан, подвергшихся воздействию радиации вследствие катастрофы на Чернобыльской АЭС</text:span><text:span text:style-name="T64">»):</text:span></text:p>
      <text:list text:style-name="L9">
        <text:list-item>
          <text:p text:style-name="P9"><text:span text:style-name="T65">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text:span></text:p>
        </text:list-item>
      </text:list>
      <text:p text:style-name="P10"><text:span text:style-name="T66">(</text:span><text:span text:style-name="T67">Приказ Министерства здравоохранения Российской Федерации от 06.02.2024<text:s/></text:span><text:span text:style-name="T68">№</text:span><text:span text:style-name="T69"><text:s/>37</text:span><text:span text:style-name="T70">н "Об утверждении перечня лекарственных препаратов в целях обеспечения в амбулаторных условиях лекарственными препаратами лиц, находящихся под диспансерным наблюдением, которые перенесли острое нарушение мозгового кровообращения, инфаркт миокарда, страдающих ишемической болезнью сердца в сочетании с фибрилляцией предсердий и хронической сердечной недостаточностью с подтвержденным эхокардиографией в течение предшествующих 12 месяцев значением фракции выброса левого желудочка<text:s/></text:span><text:span text:style-name="T71">≤</text:span><text:span text:style-name="T72">40%,<text:s/></text:span><text:span text:style-name="T73">а также которым выполнены аортокоронарное шунтирование, ангиопластика коронарных артерий со стентированием и катетерная абляция по поводу сердечно-сосудистых заболеваний":</text:span></text:p>
      <text:list text:style-name="L11">
        <text:list-item>
          <text:p text:style-name="P11"><text:span text:style-name="T74">Граждане, перенесшие острое нарушение мозгового кровообращения;</text:span></text:p>
        </text:list-item>
        <text:list-item>
          <text:p text:style-name="P11"><text:span text:style-name="T74">Граждане, перенесшие инфаркт миокарда;</text:span></text:p>
        </text:list-item>
        <text:list-item>
          <text:p text:style-name="P12"><text:span text:style-name="T74">Граждане, перенесшие аортокоронарное шунтирование;</text:span></text:p>
        </text:list-item>
        <text:list-item>
          <text:p text:style-name="P13"><text:span text:style-name="T74">Граждане, перенесшие ангиопластику коронарных артерий со стентированием;</text:span></text:p>
        </text:list-item>
        <text:list-item>
          <text:p text:style-name="P13"><text:span text:style-name="T75">Граждане, страдающие ишемической болезнью сердца в сочетании с фибрилляцией предсердий и хронической сердечной недостаточностью с подтвержденной эхокардиографией в течение предшествующих 12 месяцев значением фракции выброса левого желудочка<text:s/></text:span><text:span text:style-name="T76">≤</text:span><text:span text:style-name="T77">40%</text:span><text:span text:style-name="T78"/></text:p>
        </text:list-item>
        <text:list-item>
          <text:p text:style-name="P13"><text:span text:style-name="T78">Граждане, перенесшие катетерную абляцию по поводу сердечно-сосудистых заболеваний.</text:span></text:p>
        </text:list-item>
      </text:list>
      <text:p text:style-name="P14"><text:span text:style-name="T79"/></text:p>
      <text:p text:style-name="P15"><text:span text:style-name="T80">Для получения социальных услуг в части обеспечения необходимыми лекарственными препаратами Вам следует обратиться в медицинскую организацию.</text:span></text:p>
      <text:p text:style-name="P16"><text:span text:style-name="T80">При первичном обращении при себе необходимо иметь:</text:span></text:p>
      <text:list text:style-name="L17">
        <text:list-item>
          <text:p text:style-name="P17"><text:span text:style-name="T80">Документ, удостоверяющий личность (паспорт или иной документ);</text:span></text:p>
        </text:list-item>
        <text:list-item>
          <text:p text:style-name="P17"><text:span text:style-name="T80">справку, выданную Пенсионным Фондом РФ, подтверждающую право на получение набора социальных услуг;</text:span></text:p>
        </text:list-item>
        <text:list-item>
          <text:p text:style-name="P17"><text:span text:style-name="T80">полис обязательного медицинского страхования (ОМС);</text:span></text:p>
        </text:list-item>
        <text:list-item>
          <text:p text:style-name="P17"><text:span text:style-name="T80">страховое свидетельство государственного пенсионного страхования (СНИЛС).</text:span></text:p>
        </text:list-item>
      </text:list>
      <text:p text:style-name="P18"><text:span text:style-name="T80">При повторном обращении справку, выданную Пенсионным Фондом РФ о подтверждении права на получения НСУ, предоставлять не требуется.</text:span></text:p>
      <text:p text:style-name="P18"><text:span text:style-name="T80">При нахождении гражданина на территории субъекта РФ он может обратиться в соответствующую медицинскую организацию; при предъявлении вышеуказанных документов, а также выписки из Медицинской карты амбулаторного больного или Истории развития ребенка с указанием СНИЛС ему должен быть выписан рецепт на необходимые лекарственные препараты, изделия медицинского назначения, специализированные продукты питания для детей-инвалидов с отметкой<text:s/></text:span><text:span text:style-name="T81">«</text:span><text:span text:style-name="T82">иногородний</text:span><text:span text:style-name="T83">»<text:s/></text:span><text:span text:style-name="T84">в правом верхнем углу при наличии медицинских показаний.</text:span></text:p>
      <text:p text:style-name="P18"><text:span text:style-name="T84">Если Вы не можете дойти до поликлиники<text:s/></text:span><text:span text:style-name="T85">—</text:span><text:span text:style-name="T86"><text:s/></text:span><text:span text:style-name="T87">вызовите врача на дом.</text:span></text:p>
      <text:p text:style-name="P18"><text:span text:style-name="T87">Лекарственные препараты, медицинские изделия и<text:s text:c="2"/>специализированные продукты лечебного питания для детей-инвалидов для амбулаторного лечения граждан назначаются исходя из тяжести и характера заболевания, согласно утвержденным в установленном порядке стандартам медицинской помощи, в соответствии с перечнем лекарственных препаратов.</text:span></text:p>
      <text:p text:style-name="P18"><text:span text:style-name="T87">Тяжесть и характер заболевания определяется лечащим врачом.</text:span></text:p>
      <text:p text:style-name="P18"><text:span text:style-name="T87">Стандарты медицинской помощи, перечни лекарственных препаратов<text:s text:c="2"/>и медицинских изделий утверждаются федеральным органом исполнительной власти<text:s/></text:span><text:span text:style-name="T88">–</text:span><text:span text:style-name="T89"><text:s/></text:span><text:span text:style-name="T90">Министерством здравоохранения Российской Федерации.</text:span></text:p>
      <text:p text:style-name="P18"><text:span text:style-name="T90">Вопрос о назначении лекарственных препаратов принимает лечащий врач (пункт 1<text:s text:c="3"/>приказа Министерства здравоохранения России от 24 ноября 2021 г. N 1094н).</text:span></text:p>
      <text:p text:style-name="P18"><text:span text:style-name="T90">С перечнем лекарственных препаратов и медицинских изделий<text:s text:c="2"/>(распоряжения Правительства РФ на текущий год ) Вы можете ознакомиться удобным для Вас способом:</text:span></text:p>
      <text:list text:style-name="L19">
        <text:list-item>
          <text:p text:style-name="P19"><text:span text:style-name="T90">в медицинской организации в пункте выписки льготных рецептов;</text:span></text:p>
        </text:list-item>
        <text:list-item>
          <text:p text:style-name="P19"><text:span text:style-name="T90">на сайте<text:s text:c="2"/>ГБУЗ<text:s/></text:span><text:span text:style-name="T91">«<text:s/></text:span><text:span text:style-name="T92">Максатихинская ЦРБ</text:span><text:span text:style-name="T93">»</text:span></text:p>
        </text:list-item>
      </text:list>
      <text:p text:style-name="P20"><text:span text:style-name="T94">Выписывание льготных рецептов на лекарственные препараты, медицинские изделия и специализированные продукты лечебного питания для детей-инвалидов в период нахождения гражданина на стационарном лечении не допускается.</text:span></text:p>
      <text:p text:style-name="P20"><text:span text:style-name="T94">Лекарство можно получить в пунктах отпуска, участвующих в льготном лекарственном обеспечении. Информацию о них Вы можете уточнить у лечащего врача либо на информационном стенде в поликлинике.</text:span></text:p>
      <text:p text:style-name="P20"><text:span text:style-name="T95">Если лекарство отсутствует в пункте отпуска, то Ваш рецепт зарегистрируют в журнале и поставят на отсроченное обслуживание. Срок обеспечения отсроченных рецептов<text:s/></text:span><text:span text:style-name="T96">–</text:span><text:span text:style-name="T97"><text:s/>10<text:s/></text:span><text:span text:style-name="T98">рабочих дней, с даты обращения.</text:span><text:span text:style-name="T99"><text:s/>(пункт 19 приказа Министерства труда и социальной защиты РФ, Министерства здравоохранения РФ от 21 декабря 2020 г. N 929н/1345н "Об утверждении Порядка предоставления набора социальных услуг отдельным категориям граждан").</text:span></text:p>
      <text:p text:style-name="P20"><text:span text:style-name="T99">При невозможности прийти за лекарством<text:s/></text:span><text:span text:style-name="T100">–</text:span><text:span text:style-name="T101"><text:s/></text:span><text:span text:style-name="T102">его может для Вас получить любой гражданин, которому Вы доверяете свой рецепт.</text:span></text:p>
      <text:p text:style-name="P21"><text:span text:style-name="T102">Гражданам пожилого возраста и инвалидам, нуждающимся в постоянной или временной посторонней помощи в связи с частичной утратой возможности самостоятельного удовлетворения основных жизненных потребностей вследствие ограничения способности к самообслуживанию и/или передвижению, лекарственные препараты, изделия медицинского назначения и специализированные продукты лечебного питания для детей-инвалидов доставляются силами сотрудников ГБУ Комплексный Центр социальной защиты населения. Более подробную информацию о данной услуге Вы можете получить в<text:s/></text:span><text:span text:style-name="T103">ГБУ Комплексный Центр социального обслуживания населения п Максатиха.</text:span></text:p>
      <text:p text:style-name="P22"><text:span text:style-name="T104">По всем возникающим вопросам Вы можете обратиться к дежурному администратору: поликлиника 10 каб. Виноградова Людмила Юрьевна , Чижова Валентина Васильевна</text:span></text:p>
      <text:p text:style-name="P22"><text:span text:style-name="T104">Часы приема : понедельник-пятница с 12.00 до 14.00</text:span></text:p>
      <text:p text:style-name="P23"><text:span text:style-name="T105"/></text:p>
      <text:p text:style-name="P24"><text:span text:style-name="T105"/></text:p>
      <text:p text:style-name="P25"><text:span text:style-name="T106">Перечень<text:s text:c="2"/>лекарственных препаратов<text:s text:c="2"/>для бесплатного<text:s text:c="7"/>обеспечения федеральных льготников </text:span></text:p>
      <text:p text:style-name="P26"><text:span text:style-name="T107"/></text:p>
      <text:p text:style-name="P27"><text:span text:style-name="T108">Перечень лекарственных препаратов<text:s text:c="2"/>для бесплатного обеспечения по ВЗН</text:span></text:p>
      <text:p text:style-name="P28"><text:span text:style-name="T109"/></text:p>
      <text:p text:style-name="P29"><text:span text:style-name="T110">Перечень лекарственных препаратов<text:s text:c="2"/>для бесплатного обеспечения региональных льготников</text:span></text:p>
      <text:p text:style-name="P29"><text:span text:style-name="T111"/></text:p>
      <text:p text:style-name="P29"><text:span text:style-name="T112">Перечень специализированных продуктов для лечебного питания детей-инвалидов</text:span></text:p>
      <text:p text:style-name="P29"><text:span text:style-name="T113"/></text:p>
      <text:p text:style-name="P30"><text:span text:style-name="T114">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и отпускаемых по рецептам на медицинские изделия при предоставлении набора социальных услуг</text:span></text:p>
      <text:p text:style-name="P31"><text:span text:style-name="T1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